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LECCO BATTE COMO ANCHE NELLE “LUCIE”</text:p>
      <text:p text:style-name="P1"/>
      <text:p text:style-name="P1"/>
      <text:p text:style-name="Standard"/>
      <text:p text:style-name="P2">Precisiamo subito che non si tratta di un risultato sportivo, perchè per raggiungere tale obiettivo ai volenterosi “battellieri” lecchesi occorreranno ancora parecchi anni di sacrifici per acquisire l'esperienza necessaria per competere alla pari con i colleghi comaschi.</text:p>
      <text:p text:style-name="P2">Lecco batte ancora una volta Como per un riconoscimento che viene dall'alto con riferimento alla caratteristica imbarcazione del Lago di Como quale mezzo di promozione turistica.</text:p>
      <text:p text:style-name="P2">Giovedì 28 Luglio 2011, nella capitale, presso lo “spazio Roma eventi”, in occasione della presentazione del progetto realizzato dal ministero del turismo con l'obiettivo di valorizzare il patrimonio artistico, storico e culturale del nostro paese, è stato consegnato all'amministrazione provinciale di Lecco un importante riconoscimento in ambito turistico specificatamente alle manifestazioni con le “lucie” inerenti al “trofeo A.Mondonico”.</text:p>
      <text:p text:style-name="P2">Senza nulla togliere all'importanza della lodevole iniziativa promossa dalla provincia di Lecco e dedicata alla memoria dell'amico ex sindaco di Oliveto Lario che, nonostante una gravissima malattia, si dedicò con passione e grande impegno sino agli ultimi giorni di vita per vedere navigare le “lucie” anche sul ramo lecchese del lago, la scelta del ministero del turismo appare come una vera ingiustizia (o uno schiaffo morale) nei confronti della provincia di Como, dei comuni rivieraschi comaschi, di Enrico luigi Ferrario ideatore del “Palio remiero del Lario” (1947) e dell'associazione “Amici della Lucia” che dal 1984 ne ha continuato l'impegnativa opera di tenere “viva” una spettacolare tradizione turistica.</text:p>
      <text:p text:style-name="P2">Prima di dare il suo autorevole imprimatur come ministro del turismo, meglio sarebbe stato per la “Moderna Lucia” Brambilla aggiornarsi su tutte le attività promozionali per il turismo del lago di Como che pur diviso territorialmente tra due province, era, è e sarà sempre per le sue bellezze e per le sue tradizioni “uno solo” agli occhi del mondo intero.</text:p>
      <text:p text:style-name="P2">Per quanto concerne il caso specifico della caratteristica imbarcazione – divenuta nel tempo simbolo del Lario – è da ricordare che a farle assumere il ruolo di un'attrattiva in più per richiamare sul Lario i turisti stranieri, (allontanati dalla seconda guerra mondiale) fu la geniale idea del giornalista comasco Enrico Luigi Ferrario con il varo nel 1947 del “Palio remiero del Lario” che suscitò subito entusiasmo con le emozionanti lotte offerte dai pescatori dei centri rivieraschi.</text:p>
      <text:p text:style-name="P2">Come su un diario di bordo annotiamo, datandola, la “rotta” seguita sino ad oggi, sul ramo comasco del Lario, dalla imbarcazione nostrana, alla quale la fantasia popolare ha voluto dare il nome di “Lucia”, immaginando che la promessa sposa più conosciuta del mondo si sia allontanata da Pescarenico con tale natante.</text:p>
      <text:list xml:id="list31319243" text:style-name="L1">
        <text:list-item>
          <text:p text:style-name="P3">1947 / 1971 : venticinque spettacolari edizioni del “Palio”, sempre protagonisti i pescatori dei centri rivieraschi con le barche che usavano per il quotidiano lavoro;</text:p>
        </text:list-item>
        <text:list-item>
          <text:p text:style-name="P3">1972 : il “Palio” viene archiviato anche se il suo richiamo è tutt'altro che scemato;</text:p>
        </text:list-item>
        <text:list-item>
          <text:p text:style-name="P3">1984 : si deve all'imprenditore Alberto Zennaro di Arosio, al cantierista Erio Matteri di Lezzeno e ad un cronista del giornale “La Provincia” l'allarme lanciato all'E.P.T., alla amministrazione provinciale e alla camera di commercio. Pochissime le “Lucie” ancora sul lago ed è evidente che la tipica imbarcazione – che vanta cinque secoli di vita – rischia di scomparire dal Lario;</text:p>
        </text:list-item>
        <text:list-item>
          <text:p text:style-name="P3">1986 : i tre enti, che hanno a cuore il turismo lariano, recepito il pericolo decidono di destinare contributi promozionali ai comuni che intendono dotarsi di una “Lucia 2000” (realizzata per motivi di costi e manutenzione con scafo in vetroresina) con l'impegno di partecipare al “Palio remiero del Lario” che si intende riportare in auge;</text:p>
        </text:list-item>
        <text:list-item>
          <text:p text:style-name="P3">1988 : Domaso (che aveva vinto l'ultima edizione nel 1971) ospita festosamente il ritorno <text:soft-page-break/>della tradizionale manifestazione remiera alla quale le genti del lago tributano una entusiastica accoglienza;</text:p>
        </text:list-item>
        <text:list-item>
          <text:p text:style-name="P3">1990 : nasce l'associazione “Amici della Lucia”, costituita con atto notarile da Zennaro, Matteri e dal cronista del quotidiano comasco, con l'intento – come indicato dai tre enti promotori – di organizzare oltre al “Palio remiero del Lario”, appuntamenti con le “Lucie” in località scelte di anno in anno per animare l'estate sul lago e fare ammirare ai turisti e ai villeggianti l'inconfondibile elegante linea della barca nostrana;</text:p>
        </text:list-item>
        <text:list-item>
          <text:p text:style-name="P3">2000 : si da inizio all'organizzazione del trofeo “Renzo e Lucia” con una serie di gare che, oltre ad essere animate sempre dall'immancabile campanilismo mai domo nei centri rivieraschi, serve ai vogatori (non più pescatori ma bravi atleti) per prepararsi adeguatamente alla sfida più attesa dell'anno che assegna l'artistico gonfalone al comune vincitore, da conservare nella sede municipale sino alla successiva edizione;</text:p>
        </text:list-item>
        <text:list-item>
          <text:p text:style-name="P3">2005 : la Provincia eroga ancora contributi promozionali a 18 comuni rivieraschi per acquistare una nuova “Lucia” e destinare quella vecchia di vent'anni a “fioriera” sulle rive.</text:p>
        </text:list-item>
      </text:list>
      <text:p text:style-name="P2">Il prossimo anno (2012) il “Palio remiero del Lario” di Como (alla sua cinquantesima edizione) celebrerà le “nozze d'oro” con il “Lario” suo indivisibile partner.</text:p>
      <text:p text:style-name="P2">Non sembrano quindi esagerate le reazione dei comaschi che non hanno gradito la decisione del ministero del turismo nello scegliere il “trofeo A. Mondonico a.m.” tra le “tante manifestazioni prese in esame per la capacità di mantenere viva la tradizione del territorio”.</text:p>
      <text:p text:style-name="P2">D'accordo, il ministro Brambilla è lecchese ma il campanilismo, in questa occasione, sarebbe stato opportuno lasciarlo da parte, tenendo conto che – con una fattiva cordiale collaborazione tra i due enti – la provincia di Como ha fatto da “balia” a quella di Lecco “svezzando il pupo” che ora conta tre anni o poco più e al quale sinceramente si augura di crescere bene e forte.</text:p>
      <text:p text:style-name="P2">Ci corre però una domanda : ma i politici comaschi dove erano? Possibile che nulla sapessero del “progetto ministeriale”?</text:p>
      <text:p text:style-name="P2">Come in tante altre decisioni – anche se di maggiore importanza - Lecco si è dimostrata ancora una volta più attenta e più svelta di Como.</text:p>
      <text:p text:style-name="P2"><text:s text:c="10"/></text:p>
      <text:p text:style-name="P2"><text:s text:c="106"/>Stefano Bon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13:38:59.29</meta:creation-date>
    <dc:date>2011-08-07T11:21:33.25</dc:date>
    <meta:editing-duration>PT00H19M07S</meta:editing-duration>
    <meta:editing-cycles>4</meta:editing-cycles>
    <meta:generator>OpenOffice.org/3.2$Win32 OpenOffice.org_project/320m18$Build-9502</meta:generator>
    <dc:creator>gianfranco buzzi</dc:creator>
    <meta:document-statistic meta:table-count="0" meta:image-count="0" meta:object-count="0" meta:page-count="2" meta:paragraph-count="23" meta:word-count="983" meta:character-count="6223"/>
  </office:meta>
</office:document-meta>
</file>